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ngenkruidlaan 36, 2019-05322, plaatsen dakkapel achterzijde, ontheffing handelen in strijd met regels ruimtelijke ordening, verzonden 2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4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33 487251</meta:user-defined>
    <meta:user-defined meta:name="DC.title">Haarlem, verleende omgevingsvergunning Slangenkruidlaan 36, 2019-05322, plaatsen dakkapel achterzijde, ontheffing handelen in strijd met regels ruimtelijke ordening, verzonden 26 juni 2019  Het college van B en W heeft de bovenstaande omgevingsvergunning op grond van de Wabo verleend.</meta:user-defined>
    <meta:user-defined meta:name="OVERHEID.PostcodeHuisnummer/OVERHEIDop.postcodeHuisnummer">2015LL 38</meta:user-defined>
    <meta:user-defined meta:name="OVERHEIDop.straatnaam">Slangenkruidlaan</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649</meta:user-defined>
    <meta:user-defined meta:name="OVERHEIDop.GmbID/DC.identifier">gmb-2019-160649</meta:user-defined>
    <meta:user-defined meta:name="OVERHEIDop.versieInformatie"/>
  </office:meta>
</office:document-meta>
</file>