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Groenendaal 4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anuari 2019 een aanvraag voor een omgevingsvergunning ontvangen. Dit betreft het vellen van een boom ter plaatse van de Lange Groenendaal 46 in Gouda. De aanvraag is geregistreerd onder kenmerk 2019019943.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06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Groenendaal 46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064</meta:user-defined>
    <meta:user-defined meta:name="OVERHEIDop.GmbID/DC.identifier">gmb-2019-16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LT 4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08.73 447191</meta:user-defined>
    <meta:user-defined meta:name="OVERHEIDop.versieInformatie"/>
  </office:meta>
</office:document-meta>
</file>