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loseweg 7 te Hegelso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n het kader van het Activiteitenbesluit voor het veranderen van het 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063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3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3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616 383358</meta:user-defined>
    <meta:user-defined meta:name="DC.title">Tongerloseweg 7 te Hegelsom, melding activiteitenbesluit</meta:user-defined>
    <meta:user-defined meta:name="OVERHEID.PostcodeHuisnummer/OVERHEIDop.postcodeHuisnummer">5963NR 7</meta:user-defined>
    <meta:user-defined meta:name="OVERHEIDop.straatnaam">Tongerloseweg</meta:user-defined>
    <meta:user-defined meta:name="OVERHEIDop.woonplaats">Hegelsom</meta:user-defined>
    <meta:user-defined meta:name="DCTERMS.W3CDTF/DCTERMS.available">2019-07-01</meta:user-defined>
    <meta:user-defined meta:name="DCTERMS.W3CDTF/OVERHEIDop.jaargang">2019</meta:user-defined>
    <meta:user-defined meta:name="OVERHEIDop.publicationIssue">160639</meta:user-defined>
    <meta:user-defined meta:name="OVERHEIDop.GmbID/DC.identifier">gmb-2019-160639</meta:user-defined>
    <meta:user-defined meta:name="OVERHEIDop.versieInformatie"/>
  </office:meta>
</office:document-meta>
</file>