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71 te Hoogezand, Melding Activiteitenbesluit Z2019-000061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Kerkstraat 171, 9601 AD te Hoogezand, DA MELONI, veranderingsmelding voor het vergroten van het restaurant 26 juni 2019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0638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3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3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547 575929</meta:user-defined>
    <meta:user-defined meta:name="DC.title">Kerkstraat 171 te Hoogezand, Melding Activiteitenbesluit Z2019-00006154</meta:user-defined>
    <meta:user-defined meta:name="OVERHEID.PostcodeHuisnummer/OVERHEIDop.postcodeHuisnummer">9601AD 171</meta:user-defined>
    <meta:user-defined meta:name="OVERHEIDop.straatnaam">Kerkstraat</meta:user-defined>
    <meta:user-defined meta:name="OVERHEIDop.woonplaats">Hoogezand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638</meta:user-defined>
    <meta:user-defined meta:name="OVERHEIDop.GmbID/DC.identifier">gmb-2019-160638</meta:user-defined>
    <meta:user-defined meta:name="OVERHEIDop.versieInformatie"/>
  </office:meta>
</office:document-meta>
</file>