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52 Straatbarbecue d.d. 31 augustus 2019, Vijfspronglaa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barbecue    </text:p>
            <text:p text:style-name="tussenkopcur">Datum vergunning:  27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3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36 470590</meta:user-defined>
    <meta:user-defined meta:name="DC.title">Verleende evenementenvergunning:  19/62852 Straatbarbecue d.d. 31 augustus 2019, Vijfspronglaan in Apeldoorn</meta:user-defined>
    <meta:user-defined meta:name="OVERHEID.PostcodeHuisnummer/OVERHEIDop.postcodeHuisnummer">7313BN 6</meta:user-defined>
    <meta:user-defined meta:name="OVERHEIDop.straatnaam">Vijfspronglaan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36</meta:user-defined>
    <meta:user-defined meta:name="OVERHEIDop.GmbID/DC.identifier">gmb-2019-160636</meta:user-defined>
    <meta:user-defined meta:name="OVERHEIDop.versieInformatie"/>
  </office:meta>
</office:document-meta>
</file>