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drie bomen, Rooseveltlaan 189, 565, 713 te Utrecht, HZ_WABO-19-20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seveltlaan 189, 565, 713 te Utrecht</text:span>
          </text:p>
            <text:p text:style-name="common-al">HZ_WABO-19-20602</text:p>
            <text:p text:style-name="common-al">Toelichting: het vellen en herplanten van drie bomen</text:p>
            <text:p text:style-name="common-al">Datum ontvangst aanvraag: 24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63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341.22 454106.3</meta:user-defined>
    <meta:user-defined meta:name="OVERHEID.EPSG28992/DC.spatial">134859.89 453194.06</meta:user-defined>
    <meta:user-defined meta:name="OVERHEID.EPSG28992/DC.spatial">134603.06 453647.15</meta:user-defined>
    <meta:user-defined meta:name="DC.title">Aanvraag omgevingsvergunning, het vellen en herplanten van drie bomen, Rooseveltlaan 189, 565, 713 te Utrecht, HZ_WABO-19-20602</meta:user-defined>
    <meta:user-defined meta:name="OVERHEID.PostcodeHuisnummer/OVERHEIDop.postcodeHuisnummer">3527AA 189</meta:user-defined>
    <meta:user-defined meta:name="OVERHEID.PostcodeHuisnummer/OVERHEIDop.postcodeHuisnummer">3526BC 713</meta:user-defined>
    <meta:user-defined meta:name="OVERHEID.PostcodeHuisnummer/OVERHEIDop.postcodeHuisnummer">3526BA 565</meta:user-defined>
    <meta:user-defined meta:name="OVERHEIDop.straatnaam">Rooseveltlaan</meta:user-defined>
    <meta:user-defined meta:name="OVERHEIDop.straatnaam">Rooseveltlaan</meta:user-defined>
    <meta:user-defined meta:name="OVERHEIDop.straatnaam">Rooseveltlaan</meta:user-defined>
    <meta:user-defined meta:name="OVERHEIDop.woonplaats">Utrecht</meta:user-defined>
    <meta:user-defined meta:name="OVERHEIDop.woonplaats">Utrecht</meta:user-defined>
    <meta:user-defined meta:name="OVERHEIDop.woonplaats">Utrecht</meta:user-defined>
    <meta:user-defined meta:name="DCTERMS.W3CDTF/DCTERMS.available">2019-07-01</meta:user-defined>
    <meta:user-defined meta:name="DCTERMS.W3CDTF/OVERHEIDop.jaargang">2019</meta:user-defined>
    <meta:user-defined meta:name="OVERHEIDop.externeBijlage">herplant_flat_noord-A|exb-2019-31423</meta:user-defined>
    <meta:user-defined meta:name="OVERHEIDop.externeBijlage">_zuid_bontekoelaan_te_kappen_esdoorn-A|exb-2019-31424</meta:user-defined>
    <meta:user-defined meta:name="OVERHEIDop.externeBijlage">Publiceerbaar-A|exb-2019-31425</meta:user-defined>
    <meta:user-defined meta:name="OVERHEIDop.externeBijlage">flat_midden_Amerikalaan_te_kappen_es-A|exb-2019-31426</meta:user-defined>
    <meta:user-defined meta:name="OVERHEIDop.externeBijlage">t_noord_bevinlaan_te_kappen_populier-A|exb-2019-31427</meta:user-defined>
    <meta:user-defined meta:name="OVERHEIDop.externeBijlage">herplant_flat_midden_Amerikalaan-A|exb-2019-31428</meta:user-defined>
    <meta:user-defined meta:name="OVERHEIDop.externeBijlage">herplant_flat_zuid_Bontekoelaan-A|exb-2019-31429</meta:user-defined>
    <meta:user-defined meta:name="OVERHEIDop.publicationIssue">160634</meta:user-defined>
    <meta:user-defined meta:name="OVERHEIDop.GmbID/DC.identifier">gmb-2019-160634</meta:user-defined>
    <meta:user-defined meta:name="OVERHEIDop.versieInformatie"/>
  </office:meta>
</office:document-meta>
</file>