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Lyts Luchtenveld 4-6: verleende vergunning nieuwe woningen (OV 20180528/40505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januari 2019</text:span> is een omgevingsvergunning verleend voor deze locatie (<text:span text:style-name="nadrukvet">kavel HV-1 en HV-2</text:span>). Het gaat om het <text:span text:style-name="nadrukvet">oprichten van twee woningen (type 2 onder 1 kap)</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06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Lyts Luchtenveld 4-6: verleende vergunning nieuwe woningen (OV 20180528/40505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063</meta:user-defined>
    <meta:user-defined meta:name="OVERHEIDop.GmbID/DC.identifier">gmb-2019-160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EZ</meta:user-defined>
    <meta:user-defined meta:name="OVERHEIDop.woonplaats">Joure</meta:user-defined>
    <meta:user-defined meta:name="OVERHEIDop.straatnaam">Lyts Luchtenvel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382 553314</meta:user-defined>
    <meta:user-defined meta:name="OVERHEIDop.versieInformatie"/>
  </office:meta>
</office:document-meta>
</file>