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opstellen van maatwerkvoorschriften: Edison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Edisonstraat 28, 7006 RD</text:p>
            <text:p text:style-name="common-al">Omschrijving: het opstellen van maatwerkvoorschriften</text:p>
            <text:p text:style-name="common-al">Dossiernummer: 2018W0206</text:p>
            <text:p text:style-name="common-al">Datum verzending: 14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6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maatwerkvoorschrift Activiteitenbesluit voor het opstellen van maatwerkvoorschriften: Edison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62</meta:user-defined>
    <meta:user-defined meta:name="OVERHEIDop.GmbID/DC.identifier">gmb-2019-160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D 28</meta:user-defined>
    <meta:user-defined meta:name="OVERHEIDop.woonplaats">Doetinchem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87 442693</meta:user-defined>
    <meta:user-defined meta:name="OVERHEIDop.versieInformatie"/>
  </office:meta>
</office:document-meta>
</file>