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rimpen aan den IJssel houdende regels omtrent mandaat uitvoering Wet basisregistratie adressen en gebouwen </text:p>
      <text:section text:name="regeling_id1-3-2" text:style-name="regeling">
        <text:section text:name="aanhef_id1-3-2-1" text:style-name="aanhef">
          <text:section text:name="preambule_id1-3-2-1-1" text:style-name="preambule">
            <text:p text:style-name="al">Het college van burgemeester en wethouders van Krimpen aan den IJssel; </text:p>
            <text:p text:style-name="al">gelet op artikel 10:3, eerste lid, van de Algemene wet bestuursrecht en artikel 7 van de Verordening naamgeving en nummering 2010 Krimpen aan den IJssel; </text:p>
            <text:p text:style-name="al"/>
            <text:p text:style-name="al">
            <text:span text:style-name="nadrukcur">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text:p>
            <text:list text:style-name="id1-3-2-2-1-3">
              <text:list-item text:style-override="id1-3-2-2-1-3-1">
                <text:number>1.</text:number>
                <text:p text:style-name="al">beheerder basisregistraties adressen en gebouwen, zoals bedoeld in artikel 2 van de Wet basisregistratie adressen en gebouwen, de volgende ambtenaar: </text:p>
                <text:list text:style-name="id1-3-2-2-1-3-1-3">
                  <text:list-item text:style-override="id1-3-2-2-1-3-1-3-1">
                    <text:number>•</text:number>
                    <text:p text:style-name="al">
                    <text:span text:style-name="nadrukcur">beleidsmedewerker B van het team Belastingen; </text:span>
                  </text:p>
                  </text:list-item>
                  <text:list-item text:style-override="id1-3-2-2-1-3-1-3-2">
                    <text:number>•</text:number>
                    <text:p text:style-name="al">
                    <text:span text:style-name="nadrukcur">de medewerker Beleid Advies en Projecten A van het team Belastingen als eerste vervanger. </text:span>
                  </text:p>
                    <text:p text:style-name="al"/>
                  </text:list-item>
                </text:list>
              </text:list-item>
              <text:list-item text:style-override="id1-3-2-2-1-3-2">
                <text:number/>
                <text:p text:style-name="al">De volgende taken worden hierbij aan de beheerder gemandateerd: </text:p>
                <text:list text:style-name="id1-3-2-2-1-3-2-3">
                  <text:list-item text:style-override="id1-3-2-2-1-3-2-3-1">
                    <text:number>a.</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 </text:p>
                  </text:list-item>
                  <text:list-item text:style-override="id1-3-2-2-1-3-2-3-2">
                    <text:number>b.</text:number>
                    <text:p text:style-name="al">het ingevolge artikel 13 van de Wet basisregistratie adressen en gebouwen zorgdragen dat brondocumenten waaraan een in de basisregistratie opgenomen gegeven is ontleend, blijvend bewaard worden; </text:p>
                  </text:list-item>
                  <text:list-item text:style-override="id1-3-2-2-1-3-2-3-3">
                    <text:number>c.</text:number>
                    <text:p text:style-name="al">het, ingevolge artikel 14 van de Wet basisregistratie adressen en gebouwen, zorg dragen voor een goede beschikbaarheid, werking en beveiliging van de basisregistratie adressen en gebouwen; </text:p>
                  </text:list-item>
                  <text:list-item text:style-override="id1-3-2-2-1-3-2-3-4">
                    <text:number>d.</text:number>
                    <text:p text:style-name="al">het onderhouden dan wel doen onderhouden van het berichtenverkeer met de Landelijke Voorziening basisregistratie adressen en gebouwen zoals bedoeld in artikel 31 van de Wet basisregistratie adressen en gebouwen; </text:p>
                  </text:list-item>
                  <text:list-item text:style-override="id1-3-2-2-1-3-2-3-5">
                    <text:number>e.</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 </text:p>
                  </text:list-item>
                  <text:list-item text:style-override="id1-3-2-2-1-3-2-3-6">
                    <text:number>f.</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 </text:p>
                  </text:list-item>
                  <text:list-item text:style-override="id1-3-2-2-1-3-2-3-7">
                    <text:number>g.</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 </text:p>
                  </text:list-item>
                </text:list>
              </text:list-item>
            </text:list>
            <text:p text:style-name="al"/>
            <text:list text:style-name="id1-3-2-2-1-5">
              <text:list-item text:style-override="id1-3-2-2-1-5-1">
                <text:number>2.</text:number>
                <text:p text:style-name="al">Als ambtenaar belast met het afbakenen van panden en verblijfsobjecten en het benoemen en afbakenen van standplaatsen en ligplaatsen en met het nemen van besluiten tot het vaststellen van nummeraanduidingen zoals bedoeld in artikel 6 van de Wet basisregistratie adressen en gebouwen en hoofdstuk 2 van de Verordening naamgeving en nummering 2010 gemeente Krimpen aan den IJssel, zijn aangewezen: </text:p>
                <text:list text:style-name="id1-3-2-2-1-5-1-3">
                  <text:list-item text:style-override="id1-3-2-2-1-5-1-3-1">
                    <text:number>•</text:number>
                    <text:p text:style-name="al">
                    <text:span text:style-name="nadrukcur">de beleidsmedewerker B van het team Belastingen; </text:span>
                  </text:p>
                  </text:list-item>
                  <text:list-item text:style-override="id1-3-2-2-1-5-1-3-2">
                    <text:number>•</text:number>
                    <text:p text:style-name="al">
                    <text:span text:style-name="nadrukcur">de medewerker Beleid en Advies en Projecten A van het team Belastingen; </text:span>
                  </text:p>
                  </text:list-item>
                  <text:list-item text:style-override="id1-3-2-2-1-5-1-3-3">
                    <text:number>•</text:number>
                    <text:p text:style-name="al">
                    <text:span text:style-name="nadrukcur">de medewerker geo-informatie van het team Beheer Binnendienst. </text:span>
                  </text:p>
                  </text:list-item>
                </text:list>
              </text:list-item>
            </text:list>
            <text:p text:style-name="al"/>
            <text:p text:style-name="al"/>
            <text:p text:style-name="al">
            <text:span text:style-name="nadrukvet">Overige bepalingen </text:span>
          </text:p>
            <text:p text:style-name="al">Het is toegestaan schriftelijk ondermandaat te verlenen van bovengenoemde bevoegdheden. </text:p>
            <text:p text:style-name="al"/>
            <text:p text:style-name="al">Dit besluit treedt in werking met ingang van de eerste dag na die van de bekendmaking en vervangt voorgaande versies. </text:p>
          </text:section>
        </text:section>
        <text:section text:name="regeling-sluiting_id1-3-2-3" text:style-name="regeling-sluiting">
          <text:section text:name="ondertekening_id1-3-2-3-1">
            <text:p><text:span text:style-name="functie">Krimpen aan den IJssel, 25 juni 2019 </text:span></text:p>
          </text:section>
          <text:section text:name="ondertekening_id1-3-2-3-2">
            <text:p><text:span text:style-name="functie"/></text:p>
            <text:p><text:span text:style-name="functie">Burgemeester en wethouders van Krimpen aan den IJssel, </text:span></text:p>
            <text:p><text:span text:style-name="functie">De secretaris, </text:span></text:p>
            <text:p><text:span text:style-name="functie">A. Boele </text:span></text:p>
          </text:section>
          <text:section text:name="ondertekening_id1-3-2-3-3">
            <text:p><text:span text:style-name="functie"/></text:p>
            <text:p><text:span text:style-name="functie">De burgemeester, </text:span></text:p>
            <text:p><text:span text:style-name="functie">M.W. Vr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61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1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1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meta:user-defined meta:name="DC.source">artikel 10:3, eerste lid, van de Algemene wet bestuursrecht]|[1.0:c:BWBR0005537&amp;artikel=10%3A3&amp;lid=1&amp;g=2019-04-02</meta:user-defined>
    <meta:user-defined meta:name="DC.source">http://decentrale.regelgeving.overheid.nl/cvdr/xhtmloutput/Historie/Krimpen%20aan%20den%20IJssel/CVDR87395/CVDR87395_1.html</meta:user-defined>
    <meta:user-defined meta:name="DCTERMS.alternative">Mandaatbesluit uitvoering Wet basisregistratie adressen en gebouwen </meta:user-defined>
    <dc:language>nl</dc:language>
    <meta:user-defined meta:name="OVERHEID.Gemeente/DC.spatial">Krimpen aan den IJssel</meta:user-defined>
    <meta:user-defined meta:name="DC.title">Besluit van het college van burgemeester en wethouders van de gemeente Krimpen aan den IJssel houdende regels omtrent mandaat uitvoering Wet basisregistratie adressen en gebouwen</meta:user-defined>
    <meta:user-defined meta:name="DCTERMS.W3CDTF/DCTERMS.available">2019-07-01</meta:user-defined>
    <meta:user-defined meta:name="DCTERMS.W3CDTF/OVERHEIDop.jaargang">2019</meta:user-defined>
    <meta:user-defined meta:name="OVERHEIDop.publicationIssue">160617</meta:user-defined>
    <meta:user-defined meta:name="OVERHEIDop.betreftRegeling">CVDR625546_1</meta:user-defined>
    <meta:user-defined meta:name="OVERHEIDop.GmbID/DC.identifier">gmb-2019-160617</meta:user-defined>
    <meta:user-defined meta:name="xs:date/OVERHEIDop.startdatum">2019-07-02</meta:user-defined>
    <meta:user-defined meta:name="OVERHEIDop.versieInformatie"/>
  </office:meta>
</office:document-meta>
</file>