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dakkapel op de voorgevel van een woning, Katwoudehof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832</text:p>
            <text:p text:style-name="common-al">OLO-nummer: 4484427</text:p>
            <text:p text:style-name="common-al">Datum indiening: 17 juni 2019</text:p>
            <text:p text:style-name="common-al">Omschrijving: plaatsen van een dakkapel op de voorgevel van een woning</text:p>
            <text:p text:style-name="common-al">Adres: Katwoudehof 70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61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11 441603</meta:user-defined>
    <meta:user-defined meta:name="DC.title">ODRA Gemeente Arnhem - Aanvraag omgevingsvergunning, plaatsen van een dakkapel op de voorgevel van een woning, Katwoudehof 70</meta:user-defined>
    <meta:user-defined meta:name="OVERHEID.PostcodeHuisnummer/OVERHEIDop.postcodeHuisnummer">6843BZ 70</meta:user-defined>
    <meta:user-defined meta:name="OVERHEIDop.straatnaam">Katwoudehof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614</meta:user-defined>
    <meta:user-defined meta:name="OVERHEIDop.GmbID/DC.identifier">gmb-2019-160614</meta:user-defined>
    <meta:user-defined meta:name="OVERHEIDop.versieInformatie"/>
  </office:meta>
</office:document-meta>
</file>