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, gelet op het bepaalde in de artikelen 30b en volgende van de Wet op de Kansspelen alsmede gelet op het bepaalde in het Speelautomatenbesluit, week 27,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onder verleende vergunning is verleend voor de periode van 1 januari 2019 tot en met 31 december 2019 aan:</text:p>
            <text:p text:style-name="common-al"/>
            <text:p text:style-name="common-al">• De heer F.J.J. Ots, voor het aanwezig hebben van 2 speelautomaten, zijnde 2 kansspelautomaten in eetcafé De Krab, Noordweg 3, 4413 AA Krabbendijke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besluit kunt u uitsluitend inzien na een afspraak met mevrouw Bagouraki van de afdeling Advies en Ondersteuning. Zij is bereikbaar via ons centrale telefoonnummer 140113 of via ons e-mailadres gemeente@reimerswaal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 jul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Senior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061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337 383203</meta:user-defined>
    <meta:user-defined meta:name="DC.title">Bekendmaking verleende vergunning, gelet op het bepaalde in de artikelen 30b en volgende van de Wet op de Kansspelen alsmede gelet op het bepaalde in het Speelautomatenbesluit, week 27, 3 juli 2019</meta:user-defined>
    <meta:user-defined meta:name="OVERHEID.PostcodeHuisnummer/OVERHEIDop.postcodeHuisnummer">4413AA 3</meta:user-defined>
    <meta:user-defined meta:name="OVERHEIDop.straatnaam">Noordweg</meta:user-defined>
    <meta:user-defined meta:name="OVERHEIDop.woonplaats">Krabbendijk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13</meta:user-defined>
    <meta:user-defined meta:name="OVERHEIDop.GmbID/DC.identifier">gmb-2019-160613</meta:user-defined>
    <meta:user-defined meta:name="OVERHEIDop.versieInformatie"/>
  </office:meta>
</office:document-meta>
</file>