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maken van een inrit voor het parkeren van een aangepaste auto voor mindervalide op eigen terrein, Utrechtseweg 2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0432</text:p>
            <text:p text:style-name="common-al">OLO-nummer: 4477113</text:p>
            <text:p text:style-name="common-al">Datum indiening: 13 juni 2019</text:p>
            <text:p text:style-name="common-al">Omschrijving: het maken van een inrit voor het parkeren van een aangepaste auto voor mindervalide op eigen terrein</text:p>
            <text:p text:style-name="common-al">Adres: Utrechtseweg 237</text:p>
            <text:p text:style-name="common-al">Activiteiten: Strijdig gebruik gronden/bouwwerken met RO</text:p>
            <text:p text:style-name="common-al">Activiteiten: Uitwe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0607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60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60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404 443988</meta:user-defined>
    <meta:user-defined meta:name="DC.title">ODRA Gemeente Arnhem - Aanvraag omgevingsvergunning, het maken van een inrit voor het parkeren van een aangepaste auto voor mindervalide op eigen terrein, Utrechtseweg 237</meta:user-defined>
    <meta:user-defined meta:name="OVERHEID.PostcodeHuisnummer/OVERHEIDop.postcodeHuisnummer">6812AE 237</meta:user-defined>
    <meta:user-defined meta:name="OVERHEIDop.straatnaam">Utrechtseweg</meta:user-defined>
    <meta:user-defined meta:name="OVERHEIDop.woonplaats">Arnhem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0607</meta:user-defined>
    <meta:user-defined meta:name="OVERHEIDop.GmbID/DC.identifier">gmb-2019-160607</meta:user-defined>
    <meta:user-defined meta:name="OVERHEIDop.versieInformatie"/>
  </office:meta>
</office:document-meta>
</file>