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Middelland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2e Middellandstraat 20, 3021BN, wijzigen gevel (verbreding deur en kleurwijziging) en wijziging bestemmingsplan voor horeca cat. 1. Handelen in strijd met regels ruimtelijke ordening (aanvraagdatum 04-06-2019, dossiernummer OMV.19.06.0005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60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0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0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94 436975</meta:user-defined>
    <meta:user-defined meta:name="DC.title">Aangevraagde omgevingsvergunning 2e Middellandstraat 20</meta:user-defined>
    <meta:user-defined meta:name="OVERHEID.PostcodeHuisnummer/OVERHEIDop.postcodeHuisnummer">3021BN 20</meta:user-defined>
    <meta:user-defined meta:name="OVERHEIDop.straatnaam">2e Middellandstraat</meta:user-defined>
    <meta:user-defined meta:name="OVERHEIDop.woonplaats">Rotterda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601</meta:user-defined>
    <meta:user-defined meta:name="OVERHEIDop.GmbID/DC.identifier">gmb-2019-160601</meta:user-defined>
    <meta:user-defined meta:name="OVERHEIDop.versieInformatie"/>
  </office:meta>
</office:document-meta>
</file>