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73599 - Herwendaalseweg 1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plaatsen van de in-uitrit</text:p>
            <text:p text:style-name="tussenkopcur">Locatie : Herwendaalseweg 18 te Groesbeek</text:p>
            <text:p text:style-name="tussenkopcur">Datum besluit : 27 juni 2019</text:p>
            <text:p text:style-name="tussenkopcur">Datum verzending : 27 juni 2019</text:p>
            <text:p text:style-name="tussenkopcur">Zaaknummer ODRN: W.Z19.10542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594</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4</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4</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55 420492</meta:user-defined>
    <meta:user-defined meta:name="DC.title">Gemeente Berg en Dal – verleende omgevingsvergunning - OLO 4473599 - Herwendaalseweg 18 te Groesbeek.</meta:user-defined>
    <meta:user-defined meta:name="OVERHEID.PostcodeHuisnummer/OVERHEIDop.postcodeHuisnummer">6562AJ 18</meta:user-defined>
    <meta:user-defined meta:name="OVERHEIDop.straatnaam">Herwendaalseweg</meta:user-defined>
    <meta:user-defined meta:name="OVERHEIDop.woonplaats">Groesbeek</meta:user-defined>
    <meta:user-defined meta:name="DCTERMS.W3CDTF/DCTERMS.available">2019-07-01</meta:user-defined>
    <meta:user-defined meta:name="DCTERMS.W3CDTF/OVERHEIDop.jaargang">2019</meta:user-defined>
    <meta:user-defined meta:name="OVERHEIDop.publicationIssue">160594</meta:user-defined>
    <meta:user-defined meta:name="OVERHEIDop.GmbID/DC.identifier">gmb-2019-160594</meta:user-defined>
    <meta:user-defined meta:name="OVERHEIDop.versieInformatie"/>
  </office:meta>
</office:document-meta>
</file>