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ectie F, perceelnummer 2285, Steegstraat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uni 2019 een besluit genomen op de aanvraag omgevingsvergunning voor het kappen van een boom op perceel sectie F nummer 2285, Steegstraat te Meijel. De aanvraag is geregistreerd onder zaaknummer 1450495.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29 jun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jun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0591</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91</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91</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0340.82 372570.86</meta:user-defined>
    <meta:user-defined meta:name="DC.title">verleende omgevingsvergunning Sectie F, perceelnummer 2285, Steegstraat te Meijel</meta:user-defined>
    <meta:user-defined meta:name="OVERHEID.PostcodeHuisnummer/OVERHEIDop.postcodeHuisnummer">5768AV 30</meta:user-defined>
    <meta:user-defined meta:name="OVERHEIDop.straatnaam">Steegstraat</meta:user-defined>
    <meta:user-defined meta:name="OVERHEIDop.woonplaats">Meijel</meta:user-defined>
    <meta:user-defined meta:name="DCTERMS.W3CDTF/DCTERMS.available">2019-07-01</meta:user-defined>
    <meta:user-defined meta:name="DCTERMS.W3CDTF/OVERHEIDop.jaargang">2019</meta:user-defined>
    <meta:user-defined meta:name="OVERHEIDop.publicationIssue">160591</meta:user-defined>
    <meta:user-defined meta:name="OVERHEIDop.GmbID/DC.identifier">gmb-2019-160591</meta:user-defined>
    <meta:user-defined meta:name="OVERHEIDop.versieInformatie"/>
  </office:meta>
</office:document-meta>
</file>