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van de gevel, Kastanje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221</text:p>
            <text:p text:style-name="common-al">OLO-nummer: 4492279</text:p>
            <text:p text:style-name="common-al">Datum indiening: 20 juni 2019</text:p>
            <text:p text:style-name="common-al">Omschrijving: het renoveren van de gevel</text:p>
            <text:p text:style-name="common-al">Adres: Kastanjelaan 34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58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6 443685</meta:user-defined>
    <meta:user-defined meta:name="DC.title">ODRA Gemeente Arnhem - Aanvraag omgevingsvergunning, het renoveren van de gevel, Kastanjelaan 34</meta:user-defined>
    <meta:user-defined meta:name="OVERHEID.PostcodeHuisnummer/OVERHEIDop.postcodeHuisnummer">6828GM 34</meta:user-defined>
    <meta:user-defined meta:name="OVERHEIDop.straatnaam">Kastanjelaan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88</meta:user-defined>
    <meta:user-defined meta:name="OVERHEIDop.GmbID/DC.identifier">gmb-2019-160588</meta:user-defined>
    <meta:user-defined meta:name="OVERHEIDop.versieInformatie"/>
  </office:meta>
</office:document-meta>
</file>