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tijdelijke noo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: 4504053</text:p>
            <text:p text:style-name="common-al">het aanleggen van een tijdelijke noodbrug in Aldtsjerk</text:p>
            <text:p text:style-name="common-al">Datum ontvangst: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05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39 586734</meta:user-defined>
    <meta:user-defined meta:name="DC.title">het aanleggen van een tijdelijke noodbrug</meta:user-defined>
    <meta:user-defined meta:name="OVERHEID.PostcodeHuisnummer/OVERHEIDop.postcodeHuisnummer">9064KH 109</meta:user-defined>
    <meta:user-defined meta:name="OVERHEIDop.straatnaam">Van Sminiaweg</meta:user-defined>
    <meta:user-defined meta:name="OVERHEIDop.woonplaats">Aldtsjer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87</meta:user-defined>
    <meta:user-defined meta:name="OVERHEIDop.GmbID/DC.identifier">gmb-2019-160587</meta:user-defined>
    <meta:user-defined meta:name="OVERHEIDop.versieInformatie"/>
  </office:meta>
</office:document-meta>
</file>