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27, 2019-05760, bouwen dakopbouw (tegelijkertijd met nummer 25) en maken dakterras,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8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8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8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7 488513</meta:user-defined>
    <meta:user-defined meta:name="DC.title">Haarlem, ingekomen aanvraag omgevingsvergunning Glasblazersstraat 27, 2019-05760, bouwen dakopbouw (tegelijkertijd met nummer 25) en maken dakterras, 26 juni 2019</meta:user-defined>
    <meta:user-defined meta:name="OVERHEID.PostcodeHuisnummer/OVERHEIDop.postcodeHuisnummer">2011AP 27</meta:user-defined>
    <meta:user-defined meta:name="OVERHEIDop.straatnaam">Glasblazers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85</meta:user-defined>
    <meta:user-defined meta:name="OVERHEIDop.GmbID/DC.identifier">gmb-2019-160585</meta:user-defined>
    <meta:user-defined meta:name="OVERHEIDop.versieInformatie"/>
  </office:meta>
</office:document-meta>
</file>