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en uitbreiden van lichtrelame, Jansbinnensingel 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606</text:p>
            <text:p text:style-name="common-al">OLO-nummer: 4498999</text:p>
            <text:p text:style-name="common-al">Datum indiening: 24 juni 2019</text:p>
            <text:p text:style-name="common-al">Omschrijving: het vervangen en uitbreiden van lichtrelame</text:p>
            <text:p text:style-name="common-al">Adres: Jansbinnensingel 7 A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58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8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8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69 444107</meta:user-defined>
    <meta:user-defined meta:name="DC.title">ODRA Gemeente Arnhem - Aanvraag omgevingsvergunning, het vervangen en uitbreiden van lichtrelame, Jansbinnensingel 7 A</meta:user-defined>
    <meta:user-defined meta:name="OVERHEID.PostcodeHuisnummer/OVERHEIDop.postcodeHuisnummer">6811AJ 7a</meta:user-defined>
    <meta:user-defined meta:name="OVERHEIDop.straatnaam">Jansbinnensingel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584</meta:user-defined>
    <meta:user-defined meta:name="OVERHEIDop.GmbID/DC.identifier">gmb-2019-160584</meta:user-defined>
    <meta:user-defined meta:name="OVERHEIDop.versieInformatie"/>
  </office:meta>
</office:document-meta>
</file>