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erkelwijk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heeft de gemeente een melding ontvangen voor activiteiten waarvoor geen vergunningplicht geldt op locatie Berkelwijk 35 te Leusden. De melding is geregistreerd onder zaaknummer SLM-2019-056. De aanvraag betreft het slopen van een gymzaal en taalschoo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057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276 460145</meta:user-defined>
    <meta:user-defined meta:name="DC.title">Kennisgeving ontvangst b1469 Berkelwijk 35 te Leusden</meta:user-defined>
    <meta:user-defined meta:name="OVERHEID.PostcodeHuisnummer/OVERHEIDop.postcodeHuisnummer">3831</meta:user-defined>
    <meta:user-defined meta:name="OVERHEIDop.straatnaam">Hunzewijk</meta:user-defined>
    <meta:user-defined meta:name="OVERHEIDop.woonplaats">Leus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73</meta:user-defined>
    <meta:user-defined meta:name="OVERHEIDop.GmbID/DC.identifier">gmb-2019-160573</meta:user-defined>
    <meta:user-defined meta:name="OVERHEIDop.versieInformatie"/>
  </office:meta>
</office:document-meta>
</file>