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9 bomen, Mozart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9 bomen, staande op het adres Mozarstraat 16 te Brunssum. (De beschikking is op 16 januari 2019 verzonden.)</text:p>
            <text:p text:style-name="common-al">Dossiernummer: 19002</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5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9 bomen, Mozartstraat 16,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57</meta:user-defined>
    <meta:user-defined meta:name="OVERHEIDop.GmbID/DC.identifier">gmb-2019-160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W 16</meta:user-defined>
    <meta:user-defined meta:name="OVERHEIDop.woonplaats">Brunssum</meta:user-defined>
    <meta:user-defined meta:name="OVERHEIDop.straatnaam">Mozar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30 328131</meta:user-defined>
    <meta:user-defined meta:name="OVERHEIDop.versieInformatie"/>
  </office:meta>
</office:document-meta>
</file>