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Windturbines Damen Shipyards Ritthemsestraat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issingen maakt bekend dat zij op 26 juni 2019 met de besloten vennootschap Koninklijke Schelde Groep B.V., gevestigd te Vlissingen (hierna te noemen: de Initiatiefnemer), een anterieure overeenkomst als bedoeld in artikel 6.24 Wet ruimtelijke ordening (hierna: Wro) heeft gesloten. Deze overeenkomst is gesloten in het kader van de grondexploitatie en ontwikkeling van twee windturbines, betreffende de kadastrale percelen Vlissingen M-1553 en perceel Vlissingen M-1322, plaatselijk bekend Ritthemsestraat 500 te Ritthem. Om de voormelde ontwikkeling van de locatie mogelijk te maken is de gemeente bereid planologische medewerking te verlenen.</text:p>
            <text:p text:style-name="common-al">
            <text:span text:style-name="nadrukondlijn">Ter inzage</text:span>
          </text:p>
            <text:p text:style-name="common-al">Met ingang van 4 juli 2019 ligt een zakelijke beschrijving van de anterieure overeenkomst gedurende een periode van zes weken voor een ieder ter inzage in het stadhuis van Vlissingen, Paul Krugerstraat 1.</text:p>
            <text:p text:style-name="common-al">Tegen de gesloten overeenkomst en de zakelijke beschrijving van de inhoud van de overeenkomst kunnen geen zienswijzen of bezwar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 3 juli 2019 </text:span>
            <text:span text:style-name="datum"/>
          </text:p>
          </text:section>
          <text:section text:name="ondertekening_id1-3-2-2-2">
            <text:p><text:span text:style-name="functie">burgemeester en wethouders van Vlissingen </text:span></text:p>
            <text:p><text:span text:style-name="deze">Namens deze:</text:span></text:p>
            <text:p><text:span text:style-name="ondertekening_naam">
            <text:span text:style-name="voornaam">de gemeentesecretaris mr. drs. ing. M. van Vliet, de burgemeester drs. A.R.B. van den Tillaa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056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Ruimte en infrastructuur | Organisatie en beleid</meta:user-defined>
    <dc:language>nl</dc:language>
    <meta:user-defined meta:name="OVERHEID.EPSG28992/DC.spatial">35979 387275</meta:user-defined>
    <meta:user-defined meta:name="DC.title">Anterieure overeenkomst Windturbines Damen Shipyards Ritthemsestraat 500</meta:user-defined>
    <meta:user-defined meta:name="OVERHEID.PostcodeHuisnummer/OVERHEIDop.postcodeHuisnummer">4389PA 500 8</meta:user-defined>
    <meta:user-defined meta:name="OVERHEIDop.straatnaam">Ritthemsestraat</meta:user-defined>
    <meta:user-defined meta:name="OVERHEIDop.woonplaats">Ritthem</meta:user-defined>
    <meta:user-defined meta:name="DCTERMS.W3CDTF/DCTERMS.available">2019-07-03</meta:user-defined>
    <meta:user-defined meta:name="DCTERMS.W3CDTF/OVERHEIDop.jaargang">2019</meta:user-defined>
    <meta:user-defined meta:name="OVERHEIDop.externeBijlage">Inhoud overeenkomst windturbines Damen.pdf|exb-2019-31410</meta:user-defined>
    <meta:user-defined meta:name="OVERHEIDop.publicationIssue">160569</meta:user-defined>
    <meta:user-defined meta:name="OVERHEIDop.GmbID/DC.identifier">gmb-2019-160569</meta:user-defined>
    <meta:user-defined meta:name="OVERHEIDop.versieInformatie"/>
  </office:meta>
</office:document-meta>
</file>