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erfafscheiding op eigen grond niet meer op erfafscheiding, Malv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259</text:p>
            <text:p text:style-name="common-al">OLO-nummer: 4493257</text:p>
            <text:p text:style-name="common-al">Datum indiening: 20 juni 2019</text:p>
            <text:p text:style-name="common-al">Omschrijving: het vervangen van een erfafscheiding op eigen grond niet meer op erfafscheiding</text:p>
            <text:p text:style-name="common-al">Adres: Malvastraat 21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07 442318</meta:user-defined>
    <meta:user-defined meta:name="DC.title">ODRA Gemeente Arnhem - Aanvraag omgevingsvergunning, het vervangen van een erfafscheiding op eigen grond niet meer op erfafscheiding, Malvastraat 21</meta:user-defined>
    <meta:user-defined meta:name="OVERHEID.PostcodeHuisnummer/OVERHEIDop.postcodeHuisnummer">6841EX 21</meta:user-defined>
    <meta:user-defined meta:name="OVERHEIDop.straatnaam">Malva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68</meta:user-defined>
    <meta:user-defined meta:name="OVERHEIDop.GmbID/DC.identifier">gmb-2019-160568</meta:user-defined>
    <meta:user-defined meta:name="OVERHEIDop.versieInformatie"/>
  </office:meta>
</office:document-meta>
</file>