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lasblazersstraat 25, 2019-05757, plaatsen dakopbouw in combinatie met nummer 27, maken dakterras en uitbreiding 1e verdieping, 26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56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6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6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42 488515</meta:user-defined>
    <meta:user-defined meta:name="DC.title">Haarlem, ingekomen aanvraag omgevingsvergunning Glasblazersstraat 25, 2019-05757, plaatsen dakopbouw in combinatie met nummer 27, maken dakterras en uitbreiding 1e verdieping, 26 juni 2019</meta:user-defined>
    <meta:user-defined meta:name="OVERHEID.PostcodeHuisnummer/OVERHEIDop.postcodeHuisnummer">2011AP 25</meta:user-defined>
    <meta:user-defined meta:name="OVERHEIDop.straatnaam">Glasblazersstraat</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0564</meta:user-defined>
    <meta:user-defined meta:name="OVERHEIDop.GmbID/DC.identifier">gmb-2019-160564</meta:user-defined>
    <meta:user-defined meta:name="OVERHEIDop.versieInformatie"/>
  </office:meta>
</office:document-meta>
</file>