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Neptunuslaan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februari 2019 een melding ontvangen voor de uitbreiding van de inrichting met een werkplaats op locatie Neptunuslaan 2 te Kessel. De melding is ingediend op grond van de artikelen 8.40 en 8.41 Wet milieubeheer en het Activiteitenbesluit milieubeheer. De melding is geregistreerd onder zaaknummer 1383330.</text:p>
            <text:p text:style-name="common-al">Voor deze inrichting is ook een aanvraag Omgevingsvergunning bij ons ingediend, deze is geregistreerd is onder zaaknummer Z-HZ_WABO-2019-00374.</text:p>
            <text:p text:style-name="common-al">
            <text:span text:style-name="nadrukvet">Meer informatie?</text:span>
          </text:p>
            <text:p text:style-name="common-al">De melding en de bijbehorende stukken liggen met ingang van 3 juli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056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6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6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059.3 366217.85</meta:user-defined>
    <meta:user-defined meta:name="DC.title">melding Wet Milieubeheer Neptunuslaan 2 te Kessel</meta:user-defined>
    <meta:user-defined meta:name="OVERHEID.PostcodeHuisnummer/OVERHEIDop.postcodeHuisnummer">5995MA 2</meta:user-defined>
    <meta:user-defined meta:name="OVERHEIDop.straatnaam">Neptunuslaan</meta:user-defined>
    <meta:user-defined meta:name="OVERHEIDop.woonplaats">Kessel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562</meta:user-defined>
    <meta:user-defined meta:name="OVERHEIDop.GmbID/DC.identifier">gmb-2019-160562</meta:user-defined>
    <meta:user-defined meta:name="OVERHEIDop.versieInformatie"/>
  </office:meta>
</office:document-meta>
</file>