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pleggen van maatwerkvoorschriften geluid: Fabriek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   Fabriekstraat 39, 7005 AP</text:p>
            <text:p text:style-name="common-al">Omschrijving:   opleggen van maatwerkvoorschriften geluid, activiteit milieu</text:p>
            <text:p text:style-name="common-al">Dossiernummer:   18zk001602</text:p>
            <text:p text:style-name="common-al">Datum verzending:  10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voor het opleggen van maatwerkvoorschriften geluid: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56</meta:user-defined>
    <meta:user-defined meta:name="OVERHEIDop.GmbID/DC.identifier">gmb-2019-16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5 441058</meta:user-defined>
    <meta:user-defined meta:name="OVERHEIDop.versieInformatie"/>
  </office:meta>
</office:document-meta>
</file>