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uurtbarbecue op 13 juli 2019 - naast voetbalveld tussen toren 2 (155-211) en toren 3 (405-461) Campus Uilen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uni 2019, zaaknummer Z19-038266</text:span>
          </text:p>
            <text:p text:style-name="common-al">buurtbarbecue op 13 jul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54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4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4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38266</meta:user-defined>
    <meta:user-defined meta:name="DCTERMS.abstract">buurtbarbecue op 13 juli 2019.</meta:user-defined>
    <dc:language>nl</dc:language>
    <meta:user-defined meta:name="OVERHEID.EPSG28992/DC.spatial">119809 481552</meta:user-defined>
    <meta:user-defined meta:name="DC.title">Gemeente Amstelveen - melding akkoord voor buurtbarbecue op 13 juli 2019 - naast voetbalveld tussen toren 2 (155-211) en toren 3 (405-461) Campus Uilenstede</meta:user-defined>
    <meta:user-defined meta:name="OVERHEID.PostcodeHuisnummer/OVERHEIDop.postcodeHuisnummer">1183AH 8</meta:user-defined>
    <meta:user-defined meta:name="OVERHEIDop.straatnaam">Uilenstede</meta:user-defined>
    <meta:user-defined meta:name="OVERHEIDop.woonplaats">Amstelve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548</meta:user-defined>
    <meta:user-defined meta:name="OVERHEIDop.GmbID/DC.identifier">gmb-2019-160548</meta:user-defined>
    <meta:user-defined meta:name="OVERHEIDop.versieInformatie"/>
  </office:meta>
</office:document-meta>
</file>