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ing lunchroom, Amerikaplein 8, 6269 D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lunchroom/patisserie/chocolaterie in het voormalig winkelpand, inclusief het aanbrengen van reclame-objecten en het plaatsen van een alarminstallatie,  op het perceel <text:span text:style-name="nadrukvet">Amerikaplein 8, 6269 DA  Margraten </text:span>(ontvangen d.d. 26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4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85</meta:user-defined>
    <meta:user-defined meta:name="DCTERMS.abstract">het vestigen van een lunchroom/patisserie/chocolaterie in het voormalig winkelpand, inclusief het aanbrengen van reclame-objecten en het plaatsen van een alarminstallatie</meta:user-defined>
    <dc:language>nl</dc:language>
    <meta:user-defined meta:name="OVERHEID.EPSG28992/DC.spatial">185681 314575</meta:user-defined>
    <meta:user-defined meta:name="DC.title">Ingekomen aanvraag omgevingsvergunning vestiging lunchroom, Amerikaplein 8, 6269 DA  Margraten</meta:user-defined>
    <meta:user-defined meta:name="OVERHEID.PostcodeHuisnummer/OVERHEIDop.postcodeHuisnummer">6269DA 8</meta:user-defined>
    <meta:user-defined meta:name="OVERHEIDop.straatnaam">Amerikaplein</meta:user-defined>
    <meta:user-defined meta:name="OVERHEIDop.woonplaats">Margrat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46</meta:user-defined>
    <meta:user-defined meta:name="OVERHEIDop.GmbID/DC.identifier">gmb-2019-160546</meta:user-defined>
    <meta:user-defined meta:name="OVERHEIDop.versieInformatie"/>
  </office:meta>
</office:document-meta>
</file>