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inrichten en uitbreiden van bestaande fietsenstalling, Velperpoort [kad. sect. r. nrs. 8308, 7947, 7092, 750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41</text:p>
            <text:p text:style-name="common-al">OLO-nummer: 4492487</text:p>
            <text:p text:style-name="common-al">Datum indiening: 20 juni 2019</text:p>
            <text:p text:style-name="common-al">Omschrijving: het herinrichten en uitbreiden van bestaande fietsenstalling</text:p>
            <text:p text:style-name="common-al">Adres: Velperpoort [kad. sect. r. nrs. 8308, 7947, 7092, 7500]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3 444194</meta:user-defined>
    <meta:user-defined meta:name="DC.title">ODRA Gemeente Arnhem - Aanvraag omgevingsvergunning, het herinrichten en uitbreiden van bestaande fietsenstalling, Velperpoort [kad. sect. r. nrs. 8308, 7947, 7092, 7500]</meta:user-defined>
    <meta:user-defined meta:name="OVERHEID.PostcodeHuisnummer/OVERHEIDop.postcodeHuisnummer">6824BH 2</meta:user-defined>
    <meta:user-defined meta:name="OVERHEIDop.straatnaam">Velper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44</meta:user-defined>
    <meta:user-defined meta:name="OVERHEIDop.GmbID/DC.identifier">gmb-2019-160544</meta:user-defined>
    <meta:user-defined meta:name="OVERHEIDop.versieInformatie"/>
  </office:meta>
</office:document-meta>
</file>