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straat 68, 2019-05747, recht trekken achtergevel 1e verdieping, 2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4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4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4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9 490178</meta:user-defined>
    <meta:user-defined meta:name="DC.title">Haarlem, ingekomen aanvraag omgevingsvergunning Soendastraat 68, 2019-05747, recht trekken achtergevel 1e verdieping, 26 juni 2019</meta:user-defined>
    <meta:user-defined meta:name="OVERHEID.PostcodeHuisnummer/OVERHEIDop.postcodeHuisnummer">2022XX 68</meta:user-defined>
    <meta:user-defined meta:name="OVERHEIDop.straatnaam">Soenda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540</meta:user-defined>
    <meta:user-defined meta:name="OVERHEIDop.GmbID/DC.identifier">gmb-2019-160540</meta:user-defined>
    <meta:user-defined meta:name="OVERHEIDop.versieInformatie"/>
  </office:meta>
</office:document-meta>
</file>