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Nicolaes Maes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dakkapel, op het adres Nicolaes Maesstraat 19 te Brunssum. (De beschikking is op 17 januari 2019 verzonden.)</text:p>
            <text:p text:style-name="common-al">Dossiernummer: 1841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5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Nicolaes Maesstraat 1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54</meta:user-defined>
    <meta:user-defined meta:name="OVERHEIDop.GmbID/DC.identifier">gmb-2019-16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J 19</meta:user-defined>
    <meta:user-defined meta:name="OVERHEIDop.woonplaats">Brunssum</meta:user-defined>
    <meta:user-defined meta:name="OVERHEIDop.straatnaam">Nicolaes Mae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87 327240</meta:user-defined>
    <meta:user-defined meta:name="OVERHEIDop.versieInformatie"/>
  </office:meta>
</office:document-meta>
</file>