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Sportlaan 6 in Grijpskerk (paarkeerplaats VV Grijpskerk)</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Westerkwartier een aanvraag ontvangen voor het het verbranden van snoeihout op locatie Sportlaan 6 in Grijpskerk (paarkeerplaats VV Grijpskerk). De aanvraag is geregistreerd onder zaaknummer Z201902546.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52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86 586122</meta:user-defined>
    <meta:user-defined meta:name="DC.title">Kennisgeving ontvangst aanvraag voor het verbranden van snoeihout Sportlaan 6 in Grijpskerk (paarkeerplaats VV Grijpskerk)</meta:user-defined>
    <meta:user-defined meta:name="OVERHEID.PostcodeHuisnummer/OVERHEIDop.postcodeHuisnummer">9843</meta:user-defined>
    <meta:user-defined meta:name="OVERHEIDop.woonplaats">Grijpskerk</meta:user-defined>
    <meta:user-defined meta:name="DCTERMS.W3CDTF/DCTERMS.available">2019-07-01</meta:user-defined>
    <meta:user-defined meta:name="DCTERMS.W3CDTF/OVERHEIDop.jaargang">2019</meta:user-defined>
    <meta:user-defined meta:name="OVERHEIDop.publicationIssue">160529</meta:user-defined>
    <meta:user-defined meta:name="OVERHEIDop.GmbID/DC.identifier">gmb-2019-160529</meta:user-defined>
    <meta:user-defined meta:name="OVERHEIDop.versieInformatie"/>
  </office:meta>
</office:document-meta>
</file>