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aneren en slopen van gebouwen, Meent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447</text:p>
            <text:p text:style-name="common-al">OLO-nummer: 4496901</text:p>
            <text:p text:style-name="common-al">Datum indiening: 24 juni 2019</text:p>
            <text:p text:style-name="common-al">Omschrijving: het saneren en slopen van gebouwen</text:p>
            <text:p text:style-name="common-al">Adres: Meentweg 1</text:p>
            <text:p text:style-name="common-al">Activiteiten: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52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52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52 444879</meta:user-defined>
    <meta:user-defined meta:name="DC.title">ODRA Gemeente Arnhem - Aanvraag omgevingsvergunning, het saneren en slopen van gebouwen, Meentweg 1</meta:user-defined>
    <meta:user-defined meta:name="OVERHEID.PostcodeHuisnummer/OVERHEIDop.postcodeHuisnummer">6813BA 16</meta:user-defined>
    <meta:user-defined meta:name="OVERHEIDop.straatnaam">Meent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526</meta:user-defined>
    <meta:user-defined meta:name="OVERHEIDop.GmbID/DC.identifier">gmb-2019-160526</meta:user-defined>
    <meta:user-defined meta:name="OVERHEIDop.versieInformatie"/>
  </office:meta>
</office:document-meta>
</file>