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luifel, 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18</text:p>
            <text:p text:style-name="common-al">OLO-nummer: 4491951</text:p>
            <text:p text:style-name="common-al">Datum indiening: 20 juni 2019</text:p>
            <text:p text:style-name="common-al">Omschrijving: het plaatsen van een luifel</text:p>
            <text:p text:style-name="common-al">Adres: Slochterenweg 29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5 440891</meta:user-defined>
    <meta:user-defined meta:name="DC.title">ODRA Gemeente Arnhem - Aanvraag omgevingsvergunning, het plaatsen van een luifel, Slochterenweg 29</meta:user-defined>
    <meta:user-defined meta:name="OVERHEID.PostcodeHuisnummer/OVERHEIDop.postcodeHuisnummer">6835CD 29</meta:user-defined>
    <meta:user-defined meta:name="OVERHEIDop.straatnaam">Slochteren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21</meta:user-defined>
    <meta:user-defined meta:name="OVERHEIDop.GmbID/DC.identifier">gmb-2019-160521</meta:user-defined>
    <meta:user-defined meta:name="OVERHEIDop.versieInformatie"/>
  </office:meta>
</office:document-meta>
</file>