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alste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2567 voor een omgevingsvergunning : het bouwen van een loods t.b.v. opslag machines en verpakkingsmaterialen, op locatie Staalstede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050 470457</meta:user-defined>
    <meta:user-defined meta:name="DC.title">Kennisgeving besluit op aanvraag omgevingsvergunning  Staalsteden 17</meta:user-defined>
    <meta:user-defined meta:name="OVERHEID.PostcodeHuisnummer/OVERHEIDop.postcodeHuisnummer">7547TA 17</meta:user-defined>
    <meta:user-defined meta:name="OVERHEIDop.straatnaam">Staalsteden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14</meta:user-defined>
    <meta:user-defined meta:name="OVERHEIDop.GmbID/DC.identifier">gmb-2019-160514</meta:user-defined>
    <meta:user-defined meta:name="OVERHEIDop.versieInformatie"/>
  </office:meta>
</office:document-meta>
</file>