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Loosteeg 5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19 een melding inrit ontvangen en geaccepteerd voor het aanleggen van een inrit van vier meter op locatie Loosteeg 5F te Panningen. De melding is geregistreerd onder zaaknummer 143867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51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880.48 371723.88</meta:user-defined>
    <meta:user-defined meta:name="DC.title">melding inrit Loosteeg 5F te Panningen</meta:user-defined>
    <meta:user-defined meta:name="OVERHEID.PostcodeHuisnummer/OVERHEIDop.postcodeHuisnummer">5981NH 13</meta:user-defined>
    <meta:user-defined meta:name="OVERHEIDop.straatnaam">Loosteeg</meta:user-defined>
    <meta:user-defined meta:name="OVERHEIDop.woonplaats">Panningen</meta:user-defined>
    <meta:user-defined meta:name="DCTERMS.W3CDTF/DCTERMS.available">2019-07-01</meta:user-defined>
    <meta:user-defined meta:name="DCTERMS.W3CDTF/OVERHEIDop.jaargang">2019</meta:user-defined>
    <meta:user-defined meta:name="OVERHEIDop.publicationIssue">160510</meta:user-defined>
    <meta:user-defined meta:name="OVERHEIDop.GmbID/DC.identifier">gmb-2019-160510</meta:user-defined>
    <meta:user-defined meta:name="OVERHEIDop.versieInformatie"/>
  </office:meta>
</office:document-meta>
</file>