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horecabedrijf,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de Algemene Plaatselijke Verordening Gemeente Brunssum 2017, versie 2, een drank- en horecavergunning en exploitatievergunning heeft verleend voor het mogen exploiteren van een horecabedrijf (Brasserie de Uitvlucht) op de Akerstraat 153 te Brunssum. (De beschikking is op 21 januari 2019 verzonden.)</text:p>
            <text:p text:style-name="common-al">Dossiernummers: 872291 / 87229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horecabedrijf, Akerstraat 15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51</meta:user-defined>
    <meta:user-defined meta:name="OVERHEIDop.GmbID/DC.identifier">gmb-2019-16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49 326821</meta:user-defined>
    <meta:user-defined meta:name="OVERHEIDop.versieInformatie"/>
  </office:meta>
</office:document-meta>
</file>