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twee woningen in winkelpand, dakterassen en het vernieuwen van de gevel, Ir J P Van Muijlwij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46</text:p>
            <text:p text:style-name="common-al">OLO-nummer: 4281801</text:p>
            <text:p text:style-name="common-al">Datum indiening: 20 juni 2019</text:p>
            <text:p text:style-name="common-al">Omschrijving: het realiseren twee woningen in winkelpand, dakterassen en het vernieuwen van de gevel</text:p>
            <text:p text:style-name="common-al">Adres: Ir J P Van Muijlwijkstraat 48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22 444101</meta:user-defined>
    <meta:user-defined meta:name="DC.title">ODRA Gemeente Arnhem - Aanvraag omgevingsvergunning, het realiseren twee woningen in winkelpand, dakterassen en het vernieuwen van de gevel, Ir J P Van Muijlwijkstraat 48</meta:user-defined>
    <meta:user-defined meta:name="OVERHEID.PostcodeHuisnummer/OVERHEIDop.postcodeHuisnummer">6828BS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05</meta:user-defined>
    <meta:user-defined meta:name="OVERHEIDop.GmbID/DC.identifier">gmb-2019-160505</meta:user-defined>
    <meta:user-defined meta:name="OVERHEIDop.versieInformatie"/>
  </office:meta>
</office:document-meta>
</file>