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Koolemans Beynenstraat 60 te Nijmegen: aanvraag bouw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aanvraag bouwobjectenvergunning (Koolemans Beynenstraat 6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0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1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19 tot en met 26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CFEF170-3625-4C0B-9499-CC9CCD844F21" xlink:type="simple">http://www.nijmegen.nl/vergunningpagina/?guid=ACFEF170-3625-4C0B-9499-CC9CCD844F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49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9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9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.71 427584.62</meta:user-defined>
    <meta:user-defined meta:name="DC.title">RECTIFICATIE - Koolemans Beynenstraat 60 te Nijmegen: aanvraag bouwobjectenvergunning - apv vergunning – Bijzondere wetten  - Vergunning verleend</meta:user-defined>
    <meta:user-defined meta:name="OVERHEID.PostcodeHuisnummer/OVERHEIDop.postcodeHuisnummer">6521EW 60</meta:user-defined>
    <meta:user-defined meta:name="OVERHEIDop.straatnaam">Koolemans Beynenstraat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92</meta:user-defined>
    <meta:user-defined meta:name="OVERHEIDop.GmbID/DC.identifier">gmb-2019-160492</meta:user-defined>
    <meta:user-defined meta:name="OVERHEIDop.versieInformatie"/>
  </office:meta>
</office:document-meta>
</file>