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44 te Nijmegen: vergroten van de woning door middel van het plaatsen van een nok verhoging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vergroten van de woning door middel van het plaatsen van een nok verhoging. (Varenstraat 4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5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5C1581-2AA6-4EC7-B0CA-FDD87CBC66C6" xlink:type="simple">http://www.nijmegen.nl/vergunningpagina/?guid=8B5C1581-2AA6-4EC7-B0CA-FDD87CBC66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48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65.68 427883.12</meta:user-defined>
    <meta:user-defined meta:name="DC.title">Varenstraat 44 te Nijmegen: vergroten van de woning door middel van het plaatsen van een nok verhoging. - omgevingsvergunning - Beslistermijn verlengd</meta:user-defined>
    <meta:user-defined meta:name="OVERHEID.PostcodeHuisnummer/OVERHEIDop.postcodeHuisnummer">6542MJ 32</meta:user-defined>
    <meta:user-defined meta:name="OVERHEIDop.straatnaam">Klaver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89</meta:user-defined>
    <meta:user-defined meta:name="OVERHEIDop.GmbID/DC.identifier">gmb-2019-160489</meta:user-defined>
    <meta:user-defined meta:name="OVERHEIDop.versieInformatie"/>
  </office:meta>
</office:document-meta>
</file>