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eente Nijmegen Sectie D nummer 2658 kavel 12 plan Waaijenstein te Nijmegen.: bouwen van een woning en het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19</text:p>
            <text:p text:style-name="common-al">
            <text:span text:style-name="nadrukvet">Omschrijving: </text:span>bouwen van een woning en het aanleggen van een uitrit (Kadastrale gemeente Nijmegen Sectie D nummer 2658 kavel 12 plan Waaijenstein te Nijmegen.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9.1040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59B33A2-E2E2-4C2A-8078-7DD3E6D6EF62" xlink:type="simple">http://www.nijmegen.nl/vergunningpagina/?guid=B59B33A2-E2E2-4C2A-8078-7DD3E6D6EF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48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8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8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74.792 431739.388</meta:user-defined>
    <meta:user-defined meta:name="DC.title">Kadastrale gemeente Nijmegen Sectie D nummer 2658 kavel 12 plan Waaijenstein te Nijmegen.: bouwen van een woning en het aanleggen van een uitrit - omgevingsvergunning - Beslistermijn verlengd</meta:user-defined>
    <meta:user-defined meta:name="OVERHEID.PostcodeHuisnummer/OVERHEIDop.postcodeHuisnummer">6515JC 13</meta:user-defined>
    <meta:user-defined meta:name="OVERHEIDop.straatnaam">Notensteinstraat</meta:user-defined>
    <meta:user-defined meta:name="OVERHEIDop.woonplaats">Nijme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488</meta:user-defined>
    <meta:user-defined meta:name="OVERHEIDop.GmbID/DC.identifier">gmb-2019-160488</meta:user-defined>
    <meta:user-defined meta:name="OVERHEIDop.versieInformatie"/>
  </office:meta>
</office:document-meta>
</file>