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D te Nijmegen: veranderen van bestaande in- en uitrit aan de Groesbeekseweg en plaatsen straatmeubilair op terr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9</text:p>
            <text:p text:style-name="common-al">
            <text:span text:style-name="nadrukvet">Omschrijving: </text:span>veranderen van bestaande in- en uitrit aan de Groesbeekseweg en plaatsen straatmeubilair op terrein (Keizer Karelplein 2 D te Nijmegen)</text:p>
            <text:p text:style-name="common-al">
            <text:span text:style-name="nadrukvet">Activiteiten: </text:span>Uitwegen; Bouwen; </text:p>
            <text:p text:style-name="common-al">
            <text:span text:style-name="nadrukvet">Zaaknummer: </text:span>W.Z19.1038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F5D7B02-6994-4555-ADEE-66867C612B2C" xlink:type="simple">http://www.nijmegen.nl/vergunningpagina/?guid=DF5D7B02-6994-4555-ADEE-66867C612B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48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3 428206.44</meta:user-defined>
    <meta:user-defined meta:name="DC.title">Keizer Karelplein 2 D te Nijmegen: veranderen van bestaande in- en uitrit aan de Groesbeekseweg en plaatsen straatmeubilair op terrein - omgevingsvergunning - Beslistermijn verlengd</meta:user-defined>
    <meta:user-defined meta:name="OVERHEID.PostcodeHuisnummer/OVERHEIDop.postcodeHuisnummer">6524</meta:user-defined>
    <meta:user-defined meta:name="OVERHEIDop.straatnaam">Oranjesingel</meta:user-defined>
    <meta:user-defined meta:name="OVERHEIDop.woonplaats">Nijm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87</meta:user-defined>
    <meta:user-defined meta:name="OVERHEIDop.GmbID/DC.identifier">gmb-2019-160487</meta:user-defined>
    <meta:user-defined meta:name="OVERHEIDop.versieInformatie"/>
  </office:meta>
</office:document-meta>
</file>