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3 te Nijmegen: interne- en gevelwijzigingen op eerder verleende vergunning van de nieuwbouw Albert He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interne- en gevelwijzigingen op eerder verleende vergunning van de nieuwbouw Albert Heijn (Groenestraat 26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42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492E9FB-F3B0-4CCE-BB9E-70D779FEF3F8" xlink:type="simple">http://www.nijmegen.nl/vergunningpagina/?guid=4492E9FB-F3B0-4CCE-BB9E-70D779FEF3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8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5.94 427001.14</meta:user-defined>
    <meta:user-defined meta:name="DC.title">Groenestraat 263 te Nijmegen: interne- en gevelwijzigingen op eerder verleende vergunning van de nieuwbouw Albert Heijn - omgevingsvergunning - Beslistermijn verlengd</meta:user-defined>
    <meta:user-defined meta:name="OVERHEID.PostcodeHuisnummer/OVERHEIDop.postcodeHuisnummer">6531HK 263</meta:user-defined>
    <meta:user-defined meta:name="OVERHEIDop.straatnaam">Groenestraat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86</meta:user-defined>
    <meta:user-defined meta:name="OVERHEIDop.GmbID/DC.identifier">gmb-2019-160486</meta:user-defined>
    <meta:user-defined meta:name="OVERHEIDop.versieInformatie"/>
  </office:meta>
</office:document-meta>
</file>