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van kantoor/woonhuis tot drie zelfstandige woningen, Sweerts De Landas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389</text:p>
            <text:p text:style-name="common-al">OLO-nummer: 4496589</text:p>
            <text:p text:style-name="common-al">Datum indiening: 23 juni 2019</text:p>
            <text:p text:style-name="common-al">Omschrijving: verbouwing van kantoor/woonhuis tot drie zelfstandige woningen</text:p>
            <text:p text:style-name="common-al">Adres: Sweerts De Landasstraat 46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48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361 444323</meta:user-defined>
    <meta:user-defined meta:name="DC.title">ODRA Gemeente Arnhem - Aanvraag omgevingsvergunning, verbouwing van kantoor/woonhuis tot drie zelfstandige woningen, Sweerts De Landasstraat 46</meta:user-defined>
    <meta:user-defined meta:name="OVERHEID.PostcodeHuisnummer/OVERHEIDop.postcodeHuisnummer">6814</meta:user-defined>
    <meta:user-defined meta:name="OVERHEIDop.straatnaam">Sweerts de Landas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483</meta:user-defined>
    <meta:user-defined meta:name="OVERHEIDop.GmbID/DC.identifier">gmb-2019-160483</meta:user-defined>
    <meta:user-defined meta:name="OVERHEIDop.versieInformatie"/>
  </office:meta>
</office:document-meta>
</file>