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estraat omgeving te Lent: bouwen van uitbouwen en dakkapellen - plan Woenderskamp - De Stads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bouwen van uitbouwen en dakkapellen - plan Woenderskamp - De Stadstuin (Italiestraat omgeving te Lent)</text:p>
            <text:p text:style-name="common-al">
            <text:span text:style-name="nadrukvet">Activiteiten: </text:span>Bouwen; </text:p>
            <text:p text:style-name="common-al">
            <text:span text:style-name="nadrukvet">Zaaknummer: </text:span>W.Z19.105565.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551E7D-B771-485C-B256-14BA9C266F4D" xlink:type="simple">http://www.nijmegen.nl/vergunningpagina/?guid=DA551E7D-B771-485C-B256-14BA9C266F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0.99 431382.35</meta:user-defined>
    <meta:user-defined meta:name="OVERHEID.EPSG28992/DC.spatial">186986.38 431373.07</meta:user-defined>
    <meta:user-defined meta:name="OVERHEID.EPSG28992/DC.spatial">187085.63 431188.99</meta:user-defined>
    <meta:user-defined meta:name="DC.title">Italiestraat omgeving te Lent: bouwen van uitbouwen en dakkapellen - plan Woenderskamp - De Stadstuin - omgevingsvergunning - Aanvraag ontvangen</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op.straatnaam">Italiëstraat</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OVERHEIDop.woonplaats">Lent</meta:user-defined>
    <meta:user-defined meta:name="DCTERMS.W3CDTF/DCTERMS.available">2019-07-01</meta:user-defined>
    <meta:user-defined meta:name="DCTERMS.W3CDTF/OVERHEIDop.jaargang">2019</meta:user-defined>
    <meta:user-defined meta:name="OVERHEIDop.publicationIssue">160470</meta:user-defined>
    <meta:user-defined meta:name="OVERHEIDop.GmbID/DC.identifier">gmb-2019-160470</meta:user-defined>
    <meta:user-defined meta:name="OVERHEIDop.versieInformatie"/>
  </office:meta>
</office:document-meta>
</file>