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Dr. Poelslaan 3 2211BJ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8.41 van de Wet milieubeheer heeft Liander N.V. te Amsterdam zich gemeld. </text:p>
            <text:p text:style-name="common-al">De melding betreft de verwijdering van een bestaand gasdrukmeet- en regelstation en gelijktijdig de installatie van een nieuw gasdrukmeet- en regelstation (categorie B) ter hoogte van de Dr. Poelslaan 3 te Noordwijkerhout.</text:p>
            <text:p text:style-name="common-al">Er zijn geen bezwaar- en of beroepmogelijkheden op deze melding.</text:p>
            <text:p text:style-name="common-al">
            <text:span text:style-name="nadrukvet">Inlichtingen</text:span>
          </text:p>
            <text:p text:style-name="last-al">Wilt u meer informatie? Neem dan contact op met de Omgevingsdienst West-Holland te Leiden via 071-4083100 of info@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46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25428</meta:user-defined>
    <meta:user-defined meta:name="DCTERMS.abstract">Melding Activiteitenbesluit – Dr. Poelslaan 3 2211BJ Noordwijkerhout</meta:user-defined>
    <dc:language>nl</dc:language>
    <meta:user-defined meta:name="OVERHEID.EPSG28992/DC.spatial">94137 475604</meta:user-defined>
    <meta:user-defined meta:name="DC.title">Melding Activiteitenbesluit – Dr. Poelslaan 3 2211BJ Noordwijkerhout</meta:user-defined>
    <meta:user-defined meta:name="OVERHEID.PostcodeHuisnummer/OVERHEIDop.postcodeHuisnummer">2211BJ 12</meta:user-defined>
    <meta:user-defined meta:name="OVERHEIDop.straatnaam">Dr. Poelslaan</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0469</meta:user-defined>
    <meta:user-defined meta:name="OVERHEIDop.GmbID/DC.identifier">gmb-2019-160469</meta:user-defined>
    <meta:user-defined meta:name="OVERHEIDop.versieInformatie"/>
  </office:meta>
</office:document-meta>
</file>