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nepanelen op een platdak van een monumentale school, Apeldoornseweg 2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203</text:p>
            <text:p text:style-name="common-al">OLO-nummer: 4491691</text:p>
            <text:p text:style-name="common-al">Datum indiening: 20 juni 2019</text:p>
            <text:p text:style-name="common-al">Omschrijving: het plaatsen van zonnepanelen op een platdak van een monumentale school</text:p>
            <text:p text:style-name="common-al">Adres: Apeldoornseweg 210 A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45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5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98 444804</meta:user-defined>
    <meta:user-defined meta:name="DC.title">ODRA Gemeente Arnhem - Aanvraag omgevingsvergunning, het plaatsen van zonnepanelen op een platdak van een monumentale school, Apeldoornseweg 210 A</meta:user-defined>
    <meta:user-defined meta:name="OVERHEID.PostcodeHuisnummer/OVERHEIDop.postcodeHuisnummer">6814BS</meta:user-defined>
    <meta:user-defined meta:name="OVERHEIDop.straatnaam">Apeldoornseweg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459</meta:user-defined>
    <meta:user-defined meta:name="OVERHEIDop.GmbID/DC.identifier">gmb-2019-160459</meta:user-defined>
    <meta:user-defined meta:name="OVERHEIDop.versieInformatie"/>
  </office:meta>
</office:document-meta>
</file>