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reclame en aanpassen timmerwerk en schilderwerk, Jans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201</text:p>
            <text:p text:style-name="common-al">OLO-nummer: 4491897</text:p>
            <text:p text:style-name="common-al">Datum indiening: 20 juni 2019</text:p>
            <text:p text:style-name="common-al">Omschrijving: het aanbrengen van gevelreclame en aanpassen timmerwerk en schilderwerk</text:p>
            <text:p text:style-name="common-al">Adres: Jansstraat 8 A</text:p>
            <text:p text:style-name="common-al">Activiteiten: Bouwen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4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25 443958</meta:user-defined>
    <meta:user-defined meta:name="DC.title">ODRA Gemeente Arnhem - Aanvraag omgevingsvergunning, het aanbrengen van gevelreclame en aanpassen timmerwerk en schilderwerk, Jansstraat 8 A</meta:user-defined>
    <meta:user-defined meta:name="OVERHEID.PostcodeHuisnummer/OVERHEIDop.postcodeHuisnummer">6811GJ 8a</meta:user-defined>
    <meta:user-defined meta:name="OVERHEIDop.straatnaam">Jans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57</meta:user-defined>
    <meta:user-defined meta:name="OVERHEIDop.GmbID/DC.identifier">gmb-2019-160457</meta:user-defined>
    <meta:user-defined meta:name="OVERHEIDop.versieInformatie"/>
  </office:meta>
</office:document-meta>
</file>