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naast 43, Andijk week 4</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gebouw</text:p>
            <text:p text:style-name="common-al">met verzenddatum 1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4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naast 43, Andijk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45</meta:user-defined>
    <meta:user-defined meta:name="OVERHEIDop.GmbID/DC.identifier">gmb-2019-1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43</meta:user-defined>
    <meta:user-defined meta:name="OVERHEIDop.woonplaats">Andijk</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844 527915</meta:user-defined>
    <meta:user-defined meta:name="OVERHEIDop.versieInformatie"/>
  </office:meta>
</office:document-meta>
</file>