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3: Nieuwe aanvraag omgevingsvergunning, kappen van 32 bomen (waaronder 5 douglassen, 3 coniferen, 8 eiken, 4 sparren en 7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3, kappen van 32 bomen (waaronder 5 douglassen, 3 coniferen, 8 eiken, 4 sparren en 7 berken), ZKW1906953, ontvangen op 14-06-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4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73 444645</meta:user-defined>
    <meta:user-defined meta:name="DC.title">Sparrenbos 13: Nieuwe aanvraag omgevingsvergunning, kappen van 32 bomen (waaronder 5 douglassen, 3 coniferen, 8 eiken, 4 sparren en 7 berken, gemeente Wageningen (enkelvoudig kap), reguliere procedure</meta:user-defined>
    <meta:user-defined meta:name="OVERHEID.PostcodeHuisnummer/OVERHEIDop.postcodeHuisnummer">6705BB 13</meta:user-defined>
    <meta:user-defined meta:name="OVERHEIDop.straatnaam">Sparrenbos</meta:user-defined>
    <meta:user-defined meta:name="OVERHEIDop.woonplaats">Wageningen</meta:user-defined>
    <meta:user-defined meta:name="DCTERMS.W3CDTF/DCTERMS.available">2019-07-01</meta:user-defined>
    <meta:user-defined meta:name="DCTERMS.W3CDTF/OVERHEIDop.jaargang">2019</meta:user-defined>
    <meta:user-defined meta:name="OVERHEIDop.publicationIssue">160449</meta:user-defined>
    <meta:user-defined meta:name="OVERHEIDop.GmbID/DC.identifier">gmb-2019-160449</meta:user-defined>
    <meta:user-defined meta:name="OVERHEIDop.versieInformatie"/>
  </office:meta>
</office:document-meta>
</file>